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FÓRMULA_20_DE_20_SANCIÓN">
      <style:text-properties officeooo:paragraph-rsid="002aa589"/>
    </style:style>
    <style:style style:name="P14" style:family="paragraph" style:parent-style-name="DICTAMEN">
      <style:paragraph-properties fo:text-align="justify" style:justify-single-word="false"/>
      <style:text-properties fo:font-weight="bold" officeooo:rsid="0043d2c7" officeooo:paragraph-rsid="0035955d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paragraph-properties fo:text-align="justify" style:justify-single-word="false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c3ea3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c3ea3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31863b" officeooo:paragraph-rsid="0031863b" style:font-weight-asian="bold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c3ea3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2d9ba0" style:font-weight-asian="normal" style:font-weight-complex="normal"/>
    </style:style>
    <style:style style:name="T6" style:family="text">
      <style:text-properties fo:font-weight="normal" officeooo:rsid="003302f8" style:font-weight-asian="normal" style:font-weight-complex="normal"/>
    </style:style>
    <style:style style:name="T7" style:family="text">
      <style:text-properties fo:font-weight="bold" officeooo:rsid="002934de" style:font-weight-asian="bold" style:font-weight-complex="bold"/>
    </style:style>
    <style:style style:name="T8" style:family="text">
      <style:text-properties fo:font-weight="bold" officeooo:rsid="002d9ba0" style:font-weight-asian="bold" style:font-weight-complex="bold"/>
    </style:style>
    <style:style style:name="T9" style:family="text">
      <style:text-properties officeooo:rsid="002a5b5a"/>
    </style:style>
    <style:style style:name="T10" style:family="text">
      <style:text-properties officeooo:rsid="002aa589"/>
    </style:style>
    <style:style style:name="T11" style:family="text">
      <style:text-properties style:font-name="Verdana" fo:font-size="11pt" style:font-name-asian="Verdana2" style:font-size-asian="11pt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5ca1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8783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14ead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403a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436ee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21" style:family="text">
      <style:text-properties officeooo:rsid="002d9ba0"/>
    </style:style>
    <style:style style:name="T22" style:family="text">
      <style:text-properties officeooo:rsid="002f5ca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7"> </text:span><text:span text:style-name="T8">49975 CD – PJ</text:span><text:span text:style-name="T5"> del diputado Busatto, por el cual se adhiere la provincia en todos sus términos a la Ley Nacional Nº 27696, que establece incorporar al plan médico obligatorio (PMO) un protocolo para el abordaje integral de personas víctimas de violencia de género a través de la cobertura total e integral de prácticas preventivas y terapéuticas; y por tratarse de materia afín se ha dispuesto su tratamiento conjunto con los proyectos de Ley </text:span><text:span text:style-name="T8">50010 CD – BLOQUE FE </text:span><text:span text:style-name="T5">de la diput</text:span><text:span text:style-name="T6">a</text:span><text:span text:style-name="T5">da Arcando, por el cual se adhiere la provincia a la Ley Nacional Nº 27696 (programa médico obligatorio de las obras sociales nacionales) abordaje integral de personas de violencia de género y, proyecto de Ley </text:span><text:span text:style-name="T8">50071 CD – PJ </text:span><text:span text:style-name="T5">de la diputada De Ponti, por el cual adhiere la provincia de Santa Fe a la Ley Nacional N° 27.696 de incorporación al programa médico obligatorio (PMO) de las obras sociales nacionales de un abordaje integral de personas víctimas de violencia de género</text:span>; <text:span text:style-name="T10">que cuenta con dict</text:span><text:span text:style-name="T21">a</text:span><text:span text:style-name="T10">men de la </text:span><text:span text:style-name="T21">Comisión de Salud Pública y Asistencia Social</text:span><text:span text:style-name="T10">;</text:span> y, por las razones expuestas en los fundamentos y las que podrá dar el miembro informante, esta Comisión aconseja la aprobación del siguiente texto <text:span text:style-name="T21">único</text:span>:</text:p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13"/>
      <text:list text:style-name="L1">
        <text:list-item>
          <text:p text:style-name="P17"><text:span text:style-name="T13">Adhiér</text:span><text:span text:style-name="T16">e</text:span><text:span text:style-name="T13">se la Provincia a la Ley Nacional 27696 que establece incorporar al P</text:span><text:span text:style-name="T14">rograma </text:span><text:span text:style-name="T13">Médico Obligatorio (PMO) </text:span><text:span text:style-name="T14">de las Obras Sociales Nacionales</text:span><text:span text:style-name="T13"> un protocolo para el abordaje integral de personas víctimas de violencia de género, </text:span><text:span text:style-name="T15">a través de la cobertura total e integral de las prácticas preventivas y terapéuticas</text:span><text:span text:style-name="T13">.</text:span></text:p>
          <text:p text:style-name="P18"/>
        </text:list-item>
        <text:list-item>
          <text:p text:style-name="P17"><text:soft-page-break/><text:span text:style-name="T12"><text:s/>Autoridad de Aplicación. </text:span><text:span text:style-name="T18">Es</text:span><text:span text:style-name="T13"> Autoridad de Aplicación</text:span><text:span text:style-name="T11"> </text:span><text:span text:style-name="T13">el Ministerio de Salud</text:span><text:span text:style-name="T11">,</text:span><text:span text:style-name="T13"> </text:span><text:span text:style-name="T19">o </text:span><text:span text:style-name="T13">el organismo que en </text:span><text:span text:style-name="T14">un</text:span><text:span text:style-name="T13"> futuro lo reemplace.</text:span></text:p>
          <text:p text:style-name="P19"/>
        </text:list-item>
        <text:list-item>
          <text:p text:style-name="P19"><text:span text:style-name="T20">Presupuesto. </text:span><text:span text:style-name="T17">Autorizase al Poder Ejecutivo a realizar las erogaciones presupuestarias necesarias para el cumplimiento de las <text:s/>disposiciones </text:span><text:span text:style-name="T18">presentes</text:span><text:span text:style-name="T17">.</text:span></text:p>
          <text:p text:style-name="P18"/>
        </text:list-item>
        <text:list-item>
          <text:p text:style-name="P20">Comuníquese al Poder Ejecutivo.</text:p>
        </text:list-item>
      </text:list>
      <text:p text:style-name="P12"/>
      <text:p text:style-name="P16">Sala de la Comisión, <text:span text:style-name="T22">29</text:span><text:span text:style-name="T4"> de </text:span><text:span text:style-name="T22">Junio</text:span><text:span text:style-name="T4"> de 202</text:span><text:span text:style-name="T9">3</text:span>.</text:p>
      <text:p text:style-name="P14">FIRMANTES: BLANCO – MAHMUD – RUBEO – LENCI – ESPÍNDOLA – S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51M35S</meta:editing-duration>
    <meta:editing-cycles>17</meta:editing-cycles>
    <meta:generator>LibreOffice/7.5.3.2$Linux_X86_64 LibreOffice_project/50$Build-2</meta:generator>
    <dc:title>6-Con modificaciones</dc:title>
    <dc:date>2023-06-29T12:14:34.327203433</dc:date>
    <meta:document-statistic meta:table-count="2" meta:image-count="1" meta:object-count="0" meta:page-count="2" meta:paragraph-count="16" meta:word-count="387" meta:character-count="2427" meta:non-whitespace-character-count="2037"/>
  </office:meta>
</office:document-meta>
</file>